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, 'Times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size-complex="11pt"/>
    </style:style>
    <style:style style:name="P5" style:family="paragraph" style:parent-style-name="spip">
      <style:paragraph-properties fo:margin-top="0.004cm" fo:margin-bottom="0.004cm" style:contextual-spacing="false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7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9b79b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rsid="0019b79b" officeooo:paragraph-rsid="0019b79b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9b79b" officeooo:paragraph-rsid="0019b79b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b79b" style:font-size-complex="11pt"/>
    </style:style>
    <style:style style:name="T1" style:family="text">
      <style:text-properties officeooo:rsid="0019b79b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officeooo:rsid="0019b79b" style:font-name-asian="Wingdings" style:font-name-complex="Wingdings"/>
    </style:style>
    <style:style style:name="T6" style:family="text">
      <style:text-properties fo:font-weight="bold" officeooo:rsid="0019b79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 : ..............................................</text:p>
      <text:p text:style-name="P2">Prénom : ..........................................</text:p>
      <text:p text:style-name="P2">Affectation : ...................................</text:p>
      <text:p text:style-name="P1"/>
      <text:p text:style-name="P1"/>
      <text:p text:style-name="P1"/>
      <text:p text:style-name="P1"><text:tab/><text:tab/><text:tab/><text:tab/><text:tab/></text:p>
      <text:p text:style-name="P1"/>
      <text:p text:style-name="P6">Madame l’Inspectrice d’Académie, Directrice Académique des Services de l’Education Nationale de l'Ain,</text:p>
      <text:p text:style-name="P1"/>
      <text:p text:style-name="P1"><text:tab/><text:tab/><text:tab/><text:tab/><text:tab/><text:tab/>s/c de Mme, M. l’IEN de...................</text:p>
      <text:p text:style-name="P1"/>
      <text:p text:style-name="P1"/>
      <text:p text:style-name="P1"/>
      <text:p text:style-name="P1"/>
      <text:p text:style-name="P3">Ceci est une déclaration d’intention qui ne présage en rien de ma participation effective à ce mouvement.</text:p>
      <text:p text:style-name="P1"/>
      <text:p text:style-name="P4"/>
      <text:p text:style-name="P4">Madame la Directrice Académique,</text:p>
      <text:p text:style-name="P4"/>
      <text:p text:style-name="P5"/>
      <text:p text:style-name="P4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10"/>
      <text:p text:style-name="P8">En conséquence, je vous informe de mon intention de <text:span text:style-name="T1">faire </text:span>grève <text:s/><text:span text:style-name="T1">les jours suivants : </text:span></text:p>
      <text:p text:style-name="P8"/>
      <text:p text:style-name="P12"><text:span text:style-name="T5"></text:span> <text:s text:c="2"/><text:span text:style-name="T1">lundi 23 janvier </text:span></text:p>
      <text:p text:style-name="P12"><text:span text:style-name="T5"></text:span><text:span text:style-name="T1"> <text:s/>mardi 24 janvier</text:span></text:p>
      <text:p text:style-name="P12"><text:span text:style-name="T5"></text:span><text:span text:style-name="T1"> <text:s/>mercredi 25 janvier </text:span></text:p>
      <text:p text:style-name="P12"><text:span text:style-name="T5"></text:span><text:span text:style-name="T1"> <text:s/>jeudi 26 janvier </text:span></text:p>
      <text:p text:style-name="P12"><text:span text:style-name="T5"></text:span><text:span text:style-name="T1"> <text:s/>vendredi 27 janvier</text:span></text:p>
      <text:p text:style-name="P12"><text:span text:style-name="T5"></text:span><text:span text:style-name="T1"> <text:s text:c="2"/>lundi 30 janvier </text:span></text:p>
      <text:p text:style-name="P12"><text:span text:style-name="T5"></text:span><text:span text:style-name="T6"> <text:s text:c="2"/></text:span><text:span text:style-name="T1">mardi 31 janvier </text:span></text:p>
      <text:p text:style-name="P11"><text:span text:style-name="T4"></text:span> mercredi 1<text:span text:style-name="T2">er</text:span> février </text:p>
      <text:p text:style-name="P12"><text:span text:style-name="T5"></text:span><text:span text:style-name="T1"> <text:s/>jeudi 2 février </text:span></text:p>
      <text:p text:style-name="P12"><text:span text:style-name="T5"></text:span><text:span text:style-name="T1"> <text:s/>vendredi 3 février </text:span><text:s/></text:p>
      <text:p text:style-name="P4"/>
      <text:p text:style-name="P4">Conformément à la loi, je vous rappelle que cette lettre « est couverte par le secret professionnel et ne peut être utilisée que pour l’organisation du service d’accueil » (article L133-5).</text:p>
      <text:p text:style-name="P4"/>
      <text:p text:style-name="P4"/>
      <text:p text:style-name="P4"/>
      <text:p text:style-name="P4"><text:tab/><text:tab/><text:tab/><text:tab/><text:tab/><text:tab/><text:tab/><text:tab/>A ...................... le .……....</text:p>
      <text:p text:style-name="P4"/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, 'Times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, 'Times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, 'Times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pip" style:family="paragraph" style:parent-style-name="Standard">
      <style:text-properties fo:font-size="10pt" style:font-size-asian="10p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itre_20_2_20_Car" style:display-name="Titre 2 Car" style:family="text" style:parent-style-name="Police_20_par_20_défaut">
      <style:text-properties style:font-name="Times" fo:font-family="Times, 'Times Roman'" style:font-family-generic="roman" style:font-pitch="variable" fo:font-size="12pt" fo:font-style="italic" style:font-size-asian="12pt" style:font-style-asian="italic" style:font-name-complex="Times" style:font-family-complex="Times, 'Times Roman'" style:font-family-generic-complex="roman" style:font-pitch-complex="variable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chapoart" style:family="text" style:parent-style-name="Police_20_par_20_défaut"/>
    <style:style style:name="Emphasis" style:family="text" style:parent-style-name="Police_20_par_20_défau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e Brusaporco</meta:initial-creator>
    <meta:creation-date>2018-12-11T07:50:00</meta:creation-date>
    <dc:date>2023-01-20T10:49:38.867000000</dc:date>
    <meta:print-date>2023-01-20T10:38:58.566000000</meta:print-date>
    <meta:editing-cycles>5</meta:editing-cycles>
    <meta:editing-duration>PT34M27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23" meta:word-count="183" meta:character-count="1265" meta:non-whitespace-character-count="1054"/>
  </office:meta>
</office:document-meta>
</file>